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font-weight="bold" style:font-weight-asian="bold" style:font-weight-complex="bold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font-weight="bold" style:font-weight-asian="bold" style:font-weight-complex="bold" fo:language="es" fo:country="ES"/>
    </style:style>
    <style:style style:name="T14" style:parent-style-name="DefaultParagraphFont" style:family="text">
      <style:text-properties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font-weight="bold" style:font-weight-asian="bold" style:font-weight-complex="bold"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font-weight="bold" style:font-weight-asian="bold" style:font-weight-complex="bold"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font-weight="bold" style:font-weight-asian="bold" style:font-weight-complex="bold" fo:language="es" fo:country="ES"/>
    </style:style>
    <style:style style:name="T28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NUESTRAS HISTORIAS, NUESTRAS VOCES</text:p>
      <text:p text:style-name="Normal"><text:span text:style-name="T2"><text:line-break/></text:span><text:span text:style-name="T3">Organismo</text:span><text:span text:style-name="T4"><text:line-break/>Ministerio de Igualdad</text:span><text:span text:style-name="T5"><text:line-break/>Gobierno de España</text:span><text:span text:style-name="T6"><text:line-break/>Gobierno de Canarias</text:span><text:span text:style-name="T7"><text:line-break/></text:span><text:span text:style-name="T8"><text:line-break/></text:span><text:span text:style-name="T9">Área</text:span><text:span text:style-name="T10"><text:line-break/>Plan Corresponsables</text:span><text:span text:style-name="T11"><text:line-break/></text:span><text:span text:style-name="T12"><text:line-break/></text:span><text:span text:style-name="T13">Lugar de desarrollo</text:span><text:span text:style-name="T14"><text:line-break/>Gran Canaria</text:span><text:span text:style-name="T15"><text:line-break/></text:span><text:span text:style-name="T16"><text:line-break/></text:span><text:span text:style-name="T17">Concesión</text:span><text:span text:style-name="T18"><text:line-break/>Viceconsejería de Igualdad y Diversidad. Resolución de 11 de diciembre de 2023.</text:span><text:span text:style-name="T19"><text:line-break/>Resolución de 23 de diciembre de 2022.</text:span><text:span text:style-name="T20"><text:line-break/></text:span><text:span text:style-name="T21"><text:line-break/></text:span><text:span text:style-name="T22">Importe</text:span><text:span text:style-name="T23"><text:line-break/>87.993,66 €</text:span><text:span text:style-name="T24"><text:line-break/></text:span><text:span text:style-name="T25"><text:line-break/></text:span><text:span text:style-name="T26"><text:line-break/></text:span><text:span text:style-name="T27">Descripción breve del Proyecto</text:span><text:span text:style-name="T28"><text:line-break/>El Proyecto se enmarca dentro de la LINEA n.º 1, del Plan Corresponsables en Canarias, correspondiente a la convocatoria del año 2022. Regulada por Orden de la Consejera de Derechos Sociales, Igualdad, Diversidad y Juventud n.º 3464 de fecha 14 de noviembre de 2022, por la que se aprueban las bases que han de regir en la concesión de subvenciones destinadas a la ejecución de proyectos del Plan Corresponsables en Canarias en el ejercicio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39:00Z</meta:creation-date>
    <dc:date>2024-07-29T18:4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